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111111" style:font-name="Times New Roman"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">
      <style:text-properties fo:font-weight="bold" style:font-weight-asian="bold" style:font-weight-complex="bold"/>
    </style:style>
    <style:style style:name="P9" style:family="paragraph" style:parent-style-name="Standard">
      <style:text-properties fo:color="#111111" style:font-name="Times New Roman" fo:font-weight="bold" style:font-weight-asian="bold" style:font-weight-complex="bold"/>
    </style:style>
    <style:style style:name="P10" style:family="paragraph" style:parent-style-name="Standard" style:list-style-name=""/>
    <style:style style:name="P11" style:family="paragraph" style:parent-style-name="Standard" style:list-style-name="">
      <style:text-properties fo:font-weight="normal" style:font-weight-asian="normal" style:font-weight-complex="normal"/>
    </style:style>
    <style:style style:name="P12" style:family="paragraph" style:parent-style-name="Standard" style:list-style-name="">
      <style:text-properties fo:color="#000000"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der 74. Jahreshauptversammlung </text:p>
      <text:p text:style-name="P1">des Sportverein Stikelkamp e.V. 1947</text:p>
      <text:p text:style-name="Standard"/>
      <text:p text:style-name="Standard"/>
      <text:p text:style-name="Standard">Protokollant:<text:tab/><text:tab/>Lothar Kettwig</text:p>
      <text:p text:style-name="Standard">Ort:<text:tab/><text:tab/><text:tab/>Neukamperfehn</text:p>
      <text:p text:style-name="Standard">Datum:<text:tab/><text:tab/>10. Februar 2021</text:p>
      <text:p text:style-name="Standard">Beginn:<text:tab/><text:tab/>-</text:p>
      <text:p text:style-name="Standard">Ende:<text:tab/><text:tab/><text:tab/>-</text:p>
      <text:p text:style-name="Standard"/>
      <text:p text:style-name="P2">Tagesordnungspunkte (TOP):</text:p>
      <text:p text:style-name="Standard"/>
      <text:list xml:id="list9145102067891150198" text:style-name="L1">
        <text:list-item>
          <text:p text:style-name="P5">Begrüßung</text:p>
        </text:list-item>
        <text:list-item>
          <text:p text:style-name="P5">Feststellung der ordnungsgemäßen Einberufung und Beschlussfähigkeit der Versammlung</text:p>
        </text:list-item>
        <text:list-item>
          <text:p text:style-name="P5">Bericht der Abteilungen und des Vorstandes</text:p>
        </text:list-item>
        <text:list-item>
          <text:p text:style-name="P5">Grußwort der Gäste</text:p>
        </text:list-item>
        <text:list-item>
          <text:p text:style-name="P5">Kassenprüfbericht und Entlastung des Kassenwartes</text:p>
        </text:list-item>
        <text:list-item>
          <text:p text:style-name="P5">Wahl eines Versammlungsleiters</text:p>
        </text:list-item>
        <text:list-item>
          <text:p text:style-name="P5">Entlastung des Vorstandes und Neuwahlen</text:p>
        </text:list-item>
        <text:list-item>
          <text:p text:style-name="P5">Bestätigung der Abteilungsleiter</text:p>
        </text:list-item>
        <text:list-item>
          <text:p text:style-name="P5">Wahl der Kassenprüfer</text:p>
        </text:list-item>
        <text:list-item>
          <text:p text:style-name="P5">Wahl der Ausschüsse</text:p>
        </text:list-item>
        <text:list-item>
          <text:p text:style-name="P5">Anträge an die Versammlung</text:p>
        </text:list-item>
      </text:list>
      <text:list xml:id="list6574941236076738505" text:style-name="L2">
        <text:list-item>
          <text:p text:style-name="P6">Bekanntgabe des Sportlers / der Sportlerin / der Mannschaft des Jahres und Ehrungen</text:p>
        </text:list-item>
      </text:list>
      <text:p text:style-name="Standard"/>
      <text:p text:style-name="Standard"/>
      <text:p text:style-name="P2">TOP 1:</text:p>
      <text:p text:style-name="P2">Begrüßung:</text:p>
      <text:p text:style-name="Standard"/>
      <text:p text:style-name="Standard">Aufgrund der Corona-Pandemie war die Durchführung einer ordnungsgemäßen Jahreshauptversammlung in diesem Jahr nicht möglich.</text:p>
      <text:p text:style-name="Standard">Der KSB hat daher folgende Sonderregelung für Sportvereine getroffen:</text:p>
      <text:p text:style-name="Standard">Der Vorstand, der Ehrenrat, die Ausschüsse und die Spartenleiter bleiben ein Jahr länger im Amt ohne Wahlen.</text:p>
      <text:p text:style-name="Standard"/>
      <text:p text:style-name="Standard">Ehrungen, Kassenprüfung usw. werden im ein Jahr verschoben.</text:p>
      <text:p text:style-name="Standard"/>
      <text:p text:style-name="Standard"/>
      <text:p text:style-name="P2">TOP 2:</text:p>
      <text:p text:style-name="P2">Feststellung der ordnungsgemäßen Einberufung und Beschlussfähigkeit der Versammlung</text:p>
      <text:p text:style-name="Standard"/>
      <text:p text:style-name="Standard">entfällt</text:p>
      <text:p text:style-name="Standard"/>
      <text:p text:style-name="P2">TOP 3:</text:p>
      <text:p text:style-name="P2">Bericht der Abteilungen und des Vorstandes</text:p>
      <text:p text:style-name="Standard"/>
      <text:p text:style-name="Standard">entfällt</text:p>
      <text:p text:style-name="P4"/>
      <text:p text:style-name="P3">TOP 4:</text:p>
      <text:p text:style-name="P3">Grußworte der Gäste</text:p>
      <text:p text:style-name="P3"/>
      <text:p text:style-name="P4">entfällt</text:p>
      <text:p text:style-name="P3"><text:soft-page-break/>TOP 5:</text:p>
      <text:p text:style-name="P3">Kassenprüfungsbericht und Entlastung des Kassenwartes</text:p>
      <text:p text:style-name="P4"/>
      <text:p text:style-name="P4">entfällt</text:p>
      <text:p text:style-name="P4"/>
      <text:p text:style-name="P2">TOP 6:</text:p>
      <text:p text:style-name="P2">Wahl eines Versammlungsleiters</text:p>
      <text:p text:style-name="P4"/>
      <text:p text:style-name="P4">entfällt</text:p>
      <text:p text:style-name="P4"/>
      <text:p text:style-name="P2">TOP 7: </text:p>
      <text:p text:style-name="P2">Entlastung des Vorstandes und Neuwahlen</text:p>
      <text:p text:style-name="P4"/>
      <text:p text:style-name="P4">ohne Neuwahlen, bleibt der Vorstand wie folgt bestehen:</text:p>
      <text:p text:style-name="P4"/>
      <text:h text:style-name="P10" text:outline-level="2"/>
      <text:h text:style-name="P10" text:outline-level="2">1.Vorsitzender Michael Eilers </text:h>
      <text:h text:style-name="P10" text:outline-level="2"/>
      <text:h text:style-name="P10" text:outline-level="2">2.Vorsitzende Ingo Beening </text:h>
      <text:h text:style-name="P10" text:outline-level="2">Schriftführer Lothar Kettwig </text:h>
      <text:h text:style-name="P10" text:outline-level="2">Kassenwart Hainer de Wall </text:h>
      <text:h text:style-name="P10" text:outline-level="2">Sportwart Uwe Freudenberg (externe Belange <text:s/>/ SG) und Natascha Taubert Focken (intern)</text:h>
      <text:h text:style-name="P10" text:outline-level="2">Gleichstellungsbeauftragte Marianne Müller</text:h>
      <text:h text:style-name="P10" text:outline-level="2">Pressewartin Anja Köhler, Sie wird weiterhin durch Stefanie Hesselbrock und Dörthe Schoon unterstützt, welche vertretend einspringen können.</text:h>
      <text:h text:style-name="P10" text:outline-level="2">IT-Beauftrager Jannik Baumann</text:h>
      <text:h text:style-name="P10" text:outline-level="2">Orgaleiter Wilfried Meyer</text:h>
      <text:h text:style-name="P10" text:outline-level="2">Jugendwart Eike Brahms</text:h>
      <text:h text:style-name="P10" text:outline-level="2">2. Jugendwart Stefan Schoon</text:h>
      <text:p text:style-name="P4"/>
      <text:p text:style-name="P4"/>
      <text:h text:style-name="P8" text:outline-level="2">TOP 8:</text:h>
      <text:h text:style-name="P8" text:outline-level="2">Bestätigung der Abteilungsleiter</text:h>
      <text:h text:style-name="P11" text:outline-level="2"/>
      <text:h text:style-name="P10" text:outline-level="2">Fitness: (entfällt bis auf weiteres) <text:tab/>Hartwig Tebbens </text:h>
      <text:h text:style-name="P10" text:outline-level="2">Tennis: <text:tab/><text:tab/><text:tab/><text:tab/>Bernhard Steffen </text:h>
      <text:h text:style-name="P10" text:outline-level="2">Ü60: <text:tab/><text:tab/><text:tab/><text:tab/><text:tab/>Erwin Zimmermann </text:h>
      <text:h text:style-name="P10" text:outline-level="2">Jugendfussball: <text:tab/><text:tab/><text:tab/>Eike Brahms und Stefan Schoon</text:h>
      <text:h text:style-name="P10" text:outline-level="2">Seniorenfußball: <text:tab/><text:tab/><text:tab/>Torsten Focken </text:h>
      <text:h text:style-name="P10" text:outline-level="2">Frauenfitness: <text:tab/><text:tab/><text:tab/>Helga Röbkes und Christa Post </text:h>
      <text:h text:style-name="P10" text:outline-level="2">Bodyfit: <text:s text:c="2"/><text:tab/><text:tab/><text:tab/><text:tab/>Ina de Wall und Hilke Baumann</text:h>
      <text:h text:style-name="P10" text:outline-level="2">Tischtennis: <text:tab/><text:tab/><text:tab/><text:tab/>Erhard Kettwig </text:h>
      <text:h text:style-name="P10" text:outline-level="2">Eltern- u. Kindturnen:<text:tab/><text:tab/><text:tab/>Erika Frühling und Hanna Schilling </text:h>
      <text:h text:style-name="P10" text:outline-level="2">Leichtathletik für Kids: <text:tab/><text:tab/>Natascha Taubert-Focken </text:h>
      <text:h text:style-name="P10" text:outline-level="2">Leichtathletik:<text:tab/><text:tab/><text:tab/><text:tab/>Andree Huismann </text:h>
      <text:h text:style-name="P10" text:outline-level="2">Sportpicknick: <text:tab/><text:tab/><text:tab/>Matthias Böse </text:h>
      <text:h text:style-name="P10" text:outline-level="2">Volleyball: <text:tab/><text:tab/><text:tab/><text:tab/>Erwin Wilken </text:h>
      <text:h text:style-name="P10" text:outline-level="2">Hobbyvolleyball: <text:tab/><text:tab/><text:tab/>Hermann Reiter und Christian Meyer</text:h>
      <text:h text:style-name="P10" text:outline-level="2">Bogenschießen: <text:tab/><text:tab/><text:tab/>Martin Freymuth</text:h>
      <text:h text:style-name="P10" text:outline-level="2"/>
      <text:h text:style-name="P11" text:outline-level="2">Ehrenrat:</text:h>
      <text:h text:style-name="P11" text:outline-level="2">Behrend Baumann, Karl Lantzius Beninga und Peter Schmidt</text:h>
      <text:h text:style-name="P8" text:outline-level="2"><text:soft-page-break/>TOP 9:</text:h>
      <text:h text:style-name="P8" text:outline-level="2">Wahl der Kassenprüfer</text:h>
      <text:h text:style-name="P11" text:outline-level="2"/>
      <text:h text:style-name="P11" text:outline-level="2">Die bei der vorherigen Jahreshauptversammlung gewählten Kassenprüfer Herbert Buss, Artur Oltmanns und Erhard Kettwig werden vor der Jahreshauptversammlung 2022 die Kasse für die Jahre 2020 + 2021 prüfen.</text:h>
      <text:h text:style-name="P11" text:outline-level="2"/>
      <text:h text:style-name="P8" text:outline-level="2">TOP 10: </text:h>
      <text:h text:style-name="P8" text:outline-level="2">Wahl der Ausschüsse </text:h>
      <text:h text:style-name="P11" text:outline-level="2"/>
      <text:h text:style-name="P10" text:outline-level="2">Der Festausschuss ist besetzt durch Martina Lindemann, Uwe Thiems, Torsten Focken, Lothar Kettwig, Wilfried Meyer, Anja Köhler, Kai Willms, Stefanie Hesselbrock, Maren Zimpel, Franziska Junker, Susanne Bohlje und Jannes Preuß.</text:h>
      <text:h text:style-name="P11" text:outline-level="2"/>
      <text:h text:style-name="P11" text:outline-level="2"/>
      <text:h text:style-name="P8" text:outline-level="2">TOP 11:</text:h>
      <text:h text:style-name="P8" text:outline-level="2">Anträge an die Versammlung</text:h>
      <text:h text:style-name="P11" text:outline-level="2"/>
      <text:h text:style-name="P11" text:outline-level="2">Entfällt</text:h>
      <text:h text:style-name="P11" text:outline-level="2"/>
      <text:h text:style-name="P11" text:outline-level="2"/>
      <text:h text:style-name="P12" text:outline-level="2">TOP 12 :</text:h>
      <text:h text:style-name="P12" text:outline-level="2">Bekanntgabe des Sportlers / der Sportlerin / der Mannschaft des Jahres und Ehrungen</text:h>
      <text:h text:style-name="P12" text:outline-level="2"/>
      <text:h text:style-name="P11" text:outline-level="2">entfäll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thar Kettwig</meta:initial-creator>
    <meta:creation-date>2019-02-01T18:29:51.44</meta:creation-date>
    <dc:date>2021-02-10T16:59:39.54</dc:date>
    <dc:creator>Lothar Kettwig</dc:creator>
    <meta:editing-duration>P1DT12H34M33S</meta:editing-duration>
    <meta:editing-cycles>24</meta:editing-cycles>
    <meta:generator>OpenOffice/4.1.10$Win32 OpenOffice.org_project/4110m2$Build-9807</meta:generator>
    <meta:document-statistic meta:table-count="0" meta:image-count="0" meta:object-count="0" meta:page-count="3" meta:paragraph-count="86" meta:word-count="432" meta:character-count="3268"/>
  </office:meta>
</office:document-meta>
</file>