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ato" svg:font-family="Lato,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2" style:family="paragraph" style:parent-style-name="Standard" style:list-style-name="L1"/>
    <style:style style:name="P3" style:family="paragraph" style:parent-style-name="Standard" style:list-style-name="L3"/>
    <style:style style:name="P4" style:family="paragraph" style:parent-style-name="Standard" style:list-style-name="L4"/>
    <style:style style:name="P5" style:family="paragraph" style:parent-style-name="Standard">
      <style:text-properties fo:color="#111111" style:font-name="Times New Roman"/>
    </style:style>
    <style:style style:name="P6" style:family="paragraph" style:parent-style-name="Standard">
      <style:text-properties fo:color="#111111" style:font-name="Times New Roman" fo:font-weight="bold" style:font-weight-asian="bold" style:font-weight-complex="bold"/>
    </style:style>
    <style:style style:name="P7" style:family="paragraph" style:parent-style-name="Standard">
      <style:text-properties fo:font-weight="bold" style:font-weight-asian="bold" style:font-weight-complex="bold"/>
    </style:style>
    <style:style style:name="P8" style:family="paragraph" style:parent-style-name="Standard" style:list-style-name="">
      <style:text-properties fo:font-weight="bold" style:font-weight-asian="bold" style:font-weight-complex="bold"/>
    </style:style>
    <style:style style:name="P9" style:family="paragraph" style:parent-style-name="Standard">
      <style:text-properties fo:font-weight="normal" style:font-weight-asian="normal" style:font-weight-complex="normal"/>
    </style:style>
    <style:style style:name="P10" style:family="paragraph" style:parent-style-name="Standard">
      <style:text-properties fo:color="#000000" style:font-name="Times New Roman"/>
    </style:style>
    <style:style style:name="P11" style:family="paragraph" style:parent-style-name="Standard" style:list-style-name="">
      <style:text-properties fo:color="#000000" style:font-name="Times New Roman"/>
    </style:style>
    <style:style style:name="P12" style:family="paragraph" style:parent-style-name="Standard" style:list-style-name=""/>
    <style:style style:name="T1" style:family="text">
      <style:text-properties fo:font-variant="normal" fo:text-transform="none" fo:color="#aaaaaa" style:font-name="Lato" fo:font-size="12pt" fo:letter-spacing="normal" fo:font-style="normal" fo:font-weight="normal"/>
    </style:style>
    <style:style style:name="T2" style:family="text">
      <style:text-properties fo:font-variant="normal" fo:text-transform="none" fo:color="#aaaaaa" fo:font-size="12pt" fo:letter-spacing="normal" fo:font-style="normal" fo:font-weight="normal"/>
    </style:style>
    <style:style style:name="T3" style:family="text">
      <style:text-properties fo:font-variant="normal" fo:text-transform="none" fo:letter-spacing="normal" fo:font-weight="normal" style:font-weight-asian="normal" style:font-weight-complex="normal"/>
    </style:style>
    <style:style style:name="T4" style:family="text">
      <style:text-properties fo:font-variant="normal" fo:text-transform="none" fo:font-size="12pt" fo:letter-spacing="normal" fo:font-style="normal" fo:font-weight="normal"/>
    </style:style>
    <style:style style:name="T5" style:family="text">
      <style:text-properties fo:font-variant="normal" fo:text-transform="none" fo:font-size="12pt" fo:letter-spacing="normal" fo:font-style="normal" fo:font-weight="normal" style:font-weight-asian="normal" style:font-weight-complex="normal"/>
    </style:style>
    <style:style style:name="T6" style:family="text">
      <style:text-properties fo:font-variant="normal" fo:text-transform="none" fo:color="#000000" style:font-name="Times New Roman" fo:font-size="12pt" fo:letter-spacing="normal" fo:font-style="normal" fo:font-weight="normal"/>
    </style:style>
    <style:style style:name="T7" style:family="text">
      <style:text-properties fo:font-variant="normal" fo:text-transform="none" fo:color="#000000" style:font-name="Times New Roman" fo:font-size="12pt" fo:letter-spacing="normal" fo:font-style="normal" fo:font-weight="bold"/>
    </style:style>
    <style:style style:name="T8" style:family="text">
      <style:text-properties fo:font-weight="bold" style:font-weight-asian="bold" style:font-weight-complex="bold"/>
    </style:style>
    <style:style style:name="T9" style:family="text">
      <style:text-properties style:font-name="Times New Roman"/>
    </style:style>
    <style:style style:name="T10" style:family="text">
      <style:text-properties style:font-name="Times New Roman" fo:font-weight="bold" style:font-weight-asian="bold" style:font-weight-complex="bold"/>
    </style:style>
    <style:style style:name="T11" style:family="text">
      <style:text-properties fo:color="#000000" style:font-name="Times New Roman"/>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otokoll der 71. Jahreshauptversammlung </text:p>
      <text:p text:style-name="P1">des Sportverein Stikelkamp e.V. 1947</text:p>
      <text:p text:style-name="Standard"/>
      <text:p text:style-name="Standard"/>
      <text:p text:style-name="Standard">Protokollant:<text:tab/><text:tab/>Lothar Kettwig</text:p>
      <text:p text:style-name="Standard">Ort:<text:tab/><text:tab/><text:tab/>Neukamperfehn</text:p>
      <text:p text:style-name="Standard">Datum:<text:tab/><text:tab/>02. Februar 2018</text:p>
      <text:p text:style-name="Standard">Beginn:<text:tab/><text:tab/>20.04</text:p>
      <text:p text:style-name="Standard">Ende:<text:tab/><text:tab/><text:tab/>22:45</text:p>
      <text:p text:style-name="Standard"/>
      <text:p text:style-name="Standard"/>
      <text:p text:style-name="P7">Tagesordnungspunkte (TOP):</text:p>
      <text:p text:style-name="Standard"/>
      <text:list xml:id="list9056614190454150076" text:style-name="L1">
        <text:list-item>
          <text:p text:style-name="P2">Begrüßung</text:p>
        </text:list-item>
        <text:list-item>
          <text:p text:style-name="P2">Feststellung der ordnungsgemäßen Einberufung und Beschlussfähigkeit der Versammlung</text:p>
        </text:list-item>
        <text:list-item>
          <text:p text:style-name="P2">Bericht der Abteilungen und des Vorstandes</text:p>
        </text:list-item>
        <text:list-item>
          <text:p text:style-name="P2">Grußwort der Gäste</text:p>
        </text:list-item>
        <text:list-item>
          <text:p text:style-name="P2">Kassenprüfbericht und Entlastung des Kassenwartes</text:p>
        </text:list-item>
        <text:list-item>
          <text:p text:style-name="P2">Wahl eines Versammlungsleiters</text:p>
        </text:list-item>
        <text:list-item>
          <text:p text:style-name="P2">Entlastung des Vorstandes und Neuwahlen</text:p>
        </text:list-item>
        <text:list-item>
          <text:p text:style-name="P2">Bestätigung der Abteilungsleiter</text:p>
        </text:list-item>
        <text:list-item>
          <text:p text:style-name="P2">Wahl der Kassenprüfer</text:p>
        </text:list-item>
        <text:list-item>
          <text:p text:style-name="P2">Wahl der Ausschüsse</text:p>
        </text:list-item>
        <text:list-item>
          <text:p text:style-name="P2">Anträge an die Versammlung</text:p>
          <text:list>
            <text:list-item>
              <text:p text:style-name="P2">Abstimmung zur Ermächtigung des Vorstandes zur Untersuchung von Möglichkeiten einer Fusion / engeren Zusammenarbeit mit den Nachbarvereinen</text:p>
            </text:list-item>
          </text:list>
        </text:list-item>
      </text:list>
      <text:list xml:id="list3510630248307925944" text:style-name="L3">
        <text:list-header>
          <text:p text:style-name="P3"/>
        </text:list-header>
      </text:list>
      <text:list xml:id="list234266677283822771" text:style-name="L4">
        <text:list-item>
          <text:p text:style-name="P4">Bekanntgabe des Sportlers / der Sportlerin / der Mannschaft des Jahres und Ehrungen</text:p>
        </text:list-item>
      </text:list>
      <text:p text:style-name="Standard"/>
      <text:p text:style-name="Standard"/>
      <text:p text:style-name="P7">TOP 1:</text:p>
      <text:p text:style-name="P7">Begrüßung:</text:p>
      <text:p text:style-name="Standard"/>
      <text:p text:style-name="Standard"/>
      <text:p text:style-name="Standard">Der erste Vorsitzende Michael Eilers eröffnet die Jahreshauptversammlung um 20:04 Uhr. Der erste Vorsitzende begrüßt die insgesamt 58 Mitglieder und Gäste - insbesondere die Ehrenratsmitglieder Berend Baumann, Peter Schmidt und Karl Lantzius-Beninga. Weiterhin werden die Ehrenmitglieder Erwin Zimmermann und Horst Bosse willkommen geheißen. Anwesend sind weiterhin Hermann Weiland vom NFV Kreis Ostfriesland, während sich der KSB entschuldigen lässt. Die Samtgemeinde Hesel wird von Herrn Bernhard Janssen vertreten. Aus Neukamperfehn sind der Bürgermeister Joachim Brahms und die Ratsherren Herbert Buss, Bernd Kruse sowie Ingo Beening anwesend. Vom den Ortsvereinen ist Hans Frerichs vom Boßeln dabei und aus Jheringsfehn ist Uwe de Buhr von unserem Nachbarverein vorbeigekommen. Der Bürgerverein und der Ortsbrandmeister der Freiwilligen Feuerwehr Neukamperfehn Lars Lauscher lassen sich entschuldigen.</text:p>
      <text:p text:style-name="Standard">Zum Abschluss wird die in 2017 geleistete Arbeit des Festausschuss lobend erwähnt, für die Durchführung der sehr erfolgreichen Jubiläumsfeiern zum 70 Bestehen des SV Stikelkamp.</text:p>
      <text:p text:style-name="Standard">Die Begrüßung zur Jahreshauptversammlung endet mit einem Gedenken an die verstorbenen Mitglieder Anna Kron, Folda Amelsberg und Gerold Alfred Oltmanns. </text:p>
      <text:p text:style-name="Standard"/>
      <text:p text:style-name="Standard"/>
      <text:p text:style-name="Standard">Noch vor Beginn der 71. Jahreshauptversammlung wurden ein letztes Mal durch Horst Bosse und Arthur Oltmanns die Sportabzeichen 2017 verliehen. Im vergangenen Jahr wurden 65 <text:soft-page-break/>Sportabzeichen vergeben. Im Anschluss ergriff der erste Vorsitzende Michael Eilers das Wort, um Horst für seinen langjährigen Einsatz für das Sportabzeichen zu würdigen. Es ist nicht zu zählen, wie viele Urkunden durch seine Hände gegangen sind. Da Horst Bosse bereits die höchste Auszeichnung des KSB vor zwei Jahren bekomme hat, bleibt für den SV Stikelkamp keine Luft mehr nach oben, um ihm noch mehr ehren zu können.</text:p>
      <text:p text:style-name="Standard"/>
      <text:p text:style-name="Standard"/>
      <text:p text:style-name="P7">TOP 2:</text:p>
      <text:p text:style-name="P7">Feststellung der ordnungsgemäßen Einberufung und Beschlussfähigkeit der Versammlung</text:p>
      <text:p text:style-name="Standard"/>
      <text:p text:style-name="Standard"/>
      <text:p text:style-name="Standard">Michael Eilers weißt darauf hin, dass die Gründerväter des SVS die Beschlussfähigkeit aus wohlerwogenen Gründen nicht von einer bestimmten Teilnehmeranzahl abhängig gemacht haben, sondern hierfür in der Satzung lediglich die Form und Frist der Einladung als entscheidend verankert haben. Er stellt daher gemäß der Satzung des SVS die ordnungsgemäße Einberufung der Jahreshauptversammlung fest. Die Versammlung ist somit beschlussfähig.</text:p>
      <text:p text:style-name="Standard">Wieder einmal kann der Verein stolz auf die rege Beteiligung sein.</text:p>
      <text:p text:style-name="Standard"/>
      <text:p text:style-name="Standard"/>
      <text:p text:style-name="P7">TOP 3:</text:p>
      <text:p text:style-name="P7">Bericht der Abteilungen und des Vorstandes</text:p>
      <text:p text:style-name="Standard"/>
      <text:p text:style-name="Standard"/>
      <text:p text:style-name="Standard">Hanna Schilling berichtet vom <text:span text:style-name="T8">Eltern-Kind-Turnen</text:span>. Sie hat die Gruppe von Erika Frühing übernommen und wird von Monika Webermann tatkräftig unterstützt. Das Angebot wird von den Teilnehmern gut angenommen und man ist froh endlich die neue Halle in Stikelkamp nutzen zu können. Zum <text:span text:style-name="T8">Kinderurnen</text:span> ergreift Natascha Taubert Foken das Wort. Man trifft sich immer Dienstags Vormittags in der Sporthalle. Die Aufteilung der Hallenzeiten funktioniert durch die guten Kontakte zur Grundschule Neukamperfehn reibungslos.</text:p>
      <text:p text:style-name="Standard">Sie macht gleich weiter mit dem Bereich <text:span text:style-name="T8">Tanzen für Teens</text:span>. Freitags von 15 bis 16 Uhr treffen sich die 4- bis 6-Jährigen als Gruppe von etwa 15 Kindern. Von 16 bis 17 Uhr sind die etwas älteren von 6 bis 9 Jahren. Es soll auch dieses Jahr wieder im Julianenpark einen Auftritt geben. Ab 17 bis 18.30 Uhr sind dann alle ab 10 Jahren an der Reihe. Hier hat sich die Beteiligung leider etwas ausgedünnt und es wird auch nicht mehr getanzt sondern es werden verschiedene Sportarten angegangen, Zuletzt hatte man sich am Squash versucht.</text:p>
      <text:p text:style-name="Standard"/>
      <text:p text:style-name="Standard">Helga Röbkes berichtet von der <text:span text:style-name="T8">Frauenfitness</text:span>, nachdem geklärt wurde, dass es sich nicht um „Damengymnastik“ handelt. Helga leitet die Gruppe zusammen mit Christa Post. Inzwischen sind 18 Frauen regelmäßig dabei und sind jetzt ebenfalls sehr froh, wieder die Halle in Stikelkamp nutzen zu können und nicht mehr jeden Dienstag nach Brinkum fahren müssen.</text:p>
      <text:p text:style-name="Standard">Da Helga selbst auch in der Gruppe <text:span text:style-name="T8">BBP Steppower</text:span> aktiv ist, kann Sie vertretend für Nicole Schmidt von einer guten Beteiligung berichten.</text:p>
      <text:p text:style-name="Standard"/>
      <text:p text:style-name="Standard"/>
      <text:p text:style-name="Standard">Aus dem Jugendfußballbereichen berichten die Trainer:</text:p>
      <text:p text:style-name="Standard"/>
      <text:p text:style-name="Standard">Maik Röstel hat bei der<text:span text:style-name="T8"> G-Jugend</text:span> 16 Kindern die regelmäßig trainieren und spielen, von denen 8 Spieler der aktuellen Mannschaft in die F-Jugend gehen werden. Aktuell nimmt man an diversen Hallenturnieren teil.</text:p>
      <text:p text:style-name="Standard">Dörte Schoon betreut zusammen mit Melanie Loers die <text:span text:style-name="T8">F-Jugend</text:span>. Das Team ist gut in die Saison gestartet und war beim Moormerland Cup und in Timmel erfolgreich. Mit einer Neuauflage des Borkum-Cups soll diese Jahr die Saison enden.</text:p>
      <text:p text:style-name="Standard"><text:soft-page-break/>Stefan Schoon trainiert den älteren Jahrgang der <text:span text:style-name="T8">E1-Jugend</text:span> und wird dabei von Martin Köhler unterstützt. Die Mannschaft spielt sehr gut für ihren Jahrgang und ist Niederlagen nicht gut gewohnt. Mindestens zehn Kinder sind bei den Spielen immer dabei. Bei den Eltern wird die Beteiligung etwas weniger, trotzdem kommen die Kinder immer problemlos zu den Spielen.</text:p>
      <text:p text:style-name="Standard">Die <text:span text:style-name="T8">D-Jugend</text:span> spielt zusammen mit dem TuS Weene in einer Spielgemeinschaft. Die Entfernung ist zwar schon etwas größer, zum Training und zu den Spielen klappt es aber dennoch. Am Anfang gab es leichte Findungsprobleme in der Mannschaft. Zum Schluss konnte jedoch alles gewonnen werden, so auch der Moormerland-Cup.</text:p>
      <text:p text:style-name="Standard">Uwe Freudenberg berichtet von der <text:span text:style-name="T8">C-Jugend</text:span>: Seit letztem Sommer besteht die TiMoS aus sechs Vereinen. Das alles zusammenzubringen war nicht einfach, da jeder doch leicht unterschiedliche Interessen vertritt. Jeder Verein zahlt 2.000 Euro in eine Kasse, aus der alle Unkosten beglichen werden. Vom SVS beteiligen sich derzeit allerdings nur elf Spieler. Wenn man denn so rechnen will, ist das eine sehr hohe Investition des Vereins pro Kind. Er betont dennoch, wie wichtig die Jugendarbeit für den Verein ist und dass in den nächsten Jahren mehr Kinder des SVS in der TiMoS spielen.</text:p>
      <text:p text:style-name="Standard">Zur <text:span text:style-name="T8">A-Jugend</text:span> berichtet Uwe, dass das Team in der Bezirksliga Meister geworden ist und viele Spieler bereits in der ersten Herren aufgenommen wurden. Der Altersschnitt liegt hier bei spritzigen 20 Jahren. </text:p>
      <text:p text:style-name="Standard">Michael Eilers lobt die Arbeit von Uwe Freudenberg und Uwe de Buhr in der TiMoS leisten.</text:p>
      <text:p text:style-name="Standard"/>
      <text:p text:style-name="Standard">Eike Brahms bedankt sich als Jugendwart bei allen Jugendtrainer für die geleistete Arbeit.</text:p>
      <text:p text:style-name="Standard">Er hebt die generelle Jugendarbeit nochmals hervor, wenn man bedenkt, dass bei ca. 770 Mitgliedern im Verein 220 Jugendliche sind.</text:p>
      <text:p text:style-name="Standard"/>
      <text:p text:style-name="Standard">Vom Damen- und <text:s/>Herrenfußball kann Torsten Focken berichten. Der Fußball beim SV Stikelkamp verzeichnet drei Herren- und eine Damenmannschaft. Die <text:span text:style-name="T8">erste Herren </text:span>spielt als Aufsteiger mit einer sehr Jungen Mannschaft eine gute Saison in der neuen Liga. Der älteste Spieler ist lediglich 22 Jahre alt. Dadurch sehr spritzig, lässt die Mannschaft aufgrund der noch fehlenden Erfahrung manchmal etwas an Cleverness verm<text:span text:style-name="T9">issen. Im Pokal konnte man überraschend gegen den Titelanwärter der Ostfrieslandliga aus Ostrhauderfehn verdient gewinnen. Trainer der Mannschaft ist Andreas Ysker, welcher die Jungs noch einmal richtig fordert, damit man für die Zukunft noch cleverer wird und das ein oder andere Unentschieden in einen Sieg verwandeln wird. Leider gibt es immer wieder Anfragen anderer Vereine an unsere Spieler, die der SVS bisher aber erfolgreich abwehren konnte. Das spricht für die Mannschaft und den SVS.</text:span></text:p>
      <text:p text:style-name="Standard"><text:span text:style-name="T9">Als Co-Trainer der </text:span><text:span text:style-name="T10">zweiten Herren</text:span><text:span text:style-name="T9"> berichtet Uwe Freudenberg von einer guten Saison. Viele ältere Spieler aus der ersten Herren und Spieler der A-Jugend sind nun Teil des Kaders. Bisher konnten alle Spiele gewonnen werden und man hofft auf den Aufstieg. Die Trainingsbeteiligung ist bisher noch ausbaufähig.</text:span></text:p>
      <text:p text:style-name="Standard"><text:span text:style-name="T9">In der </text:span><text:span text:style-name="T10">dritten Herren</text:span><text:span text:style-name="T9"> tritt zum Teil unserer alte Garde an, unter anderem mit Spielern die wieder reaktiviert werden konnten. Das Team hat keinen festen Trainer, bekommt seine Anweisungen aber auch immer öfters mal von Markus Focken und Torsten Zimpel. Die Spieler trainieren nicht besonders viel, sind aber bei Spielen immer höchst motiviert. Die Ergebnisse sind bisher zufriedenstellend.</text:span></text:p>
      <text:p text:style-name="Standard"><text:span text:style-name="T9">Markus Focken berichtet von der </text:span><text:span text:style-name="T10">Damenmannschaft</text:span><text:span text:style-name="T9">, welche aktuell auf keinem guten Tabellenplatz steht. Oft steht die Mannschaft kurz von einem Sieg oder Unentschieden, um dann doch noch durch Pech mit leeren Händen vom Platz gehen zu müssen. Die Stimmung innerhalb der Mannschaft hat darunter bisher nicht gelitten und ist weiterhin sehr positiv. Markus kündigt an, dass er für den Trainerposten in der nächsten Saison nicht mehr zur Verfügung steht.</text:span></text:p>
      <text:p text:style-name="Standard"><text:span text:style-name="T9"/></text:p>
      <text:p text:style-name="Standard"><text:span text:style-name="T9"/></text:p>
      <text:p text:style-name="Standard"><text:span text:style-name="T9">Mit Erhard Kettwig kommen wir vom Fußball zum </text:span><text:span text:style-name="T10">Tischtennis</text:span><text:span text:style-name="T9">. Es sind 18 Spieler gemeldet, von denen 13 aktiv spielen. In diesem Jahr wurde die erste Herren Herbstmeister und die zweite Herren </text:span><text:soft-page-break/><text:span text:style-name="T9">Vizeherbstmeister. Der Verein kann leider nur zwei 4er Mannschaften stellen, da es nicht für 6er Teams reicht. Lobend an der neuen Halle zu erwähnen, das jetzt ein Zuschauerbereich vorhanden ist und man mit Straßenschuhen ein Spiel verfolgen kann.</text:span></text:p>
      <text:p text:style-name="Standard"><text:span text:style-name="T9"/></text:p>
      <text:p text:style-name="Standard"><text:span text:style-name="T9">Zum </text:span><text:span text:style-name="T10">Hobby-Volleyball</text:span><text:span text:style-name="T9"> äußert sich Jannik Baumman. Hanna Tebbens und Hermann Reiter trainieren mit etwa 15 Spielern und es soll demnächst wieder an Hobbypunktspielen teilgenommen werden.</text:span></text:p>
      <text:p text:style-name="Standard"><text:span text:style-name="T9"/></text:p>
      <text:p text:style-name="Standard"><text:span text:style-name="T9">Hartwig-Tebbens berichtet von der</text:span><text:span text:style-name="T10"> Fitness-Gruppe</text:span><text:span text:style-name="T9"> mit sechs bis zwölf Teilnehmern im Alter von 20 bis 60 Jahren. Intensives Zirkeltraining und Krafttraining macht viel Spaß.</text:span></text:p>
      <text:p text:style-name="Standard"/>
      <text:p text:style-name="Standard">Bernhard Steffen berichtet über die <text:span text:style-name="T8">Tennis-Sparte</text:span>. Hier ist alles im grünen Bereich. Er trainiert jeden Sonntag die Jugendlichen in der Halle. Die Sparte konnte auf 70 Mitglieder anwachsen.</text:p>
      <text:p text:style-name="Standard"/>
      <text:p text:style-name="Standard">Karl Lantzius-Beninga kommt zur <text:span text:style-name="T8">Ü60 Gruppe</text:span>. Sieben Mal war man gemeinschaftlich unterwegs, unter anderem Eisstockschießen in Wiesmoor, grillen auf dem Gut Stikelkamp, Draisinenfahren in Westerstede und das übliche Boccia-Turnier auf der Sportwoche.</text:p>
      <text:p text:style-name="Standard"/>
      <text:p text:style-name="Standard">Vom <text:span text:style-name="T8">Bogenschießen</text:span> war kein Vertreter anwesend.</text:p>
      <text:p text:style-name="Standard"/>
      <text:p text:style-name="Standard">Michael Eilers stellt zwei neue Sparten im Verein in Aussicht. Zum einen <text:span text:style-name="T8">Zumba </text:span>mit Andrea Röstel zusammen mit Nicole Schmidt sowie<text:span text:style-name="T8"> Badminton</text:span> sind geplant. Die Umsetzung insbesondere mit den Hallenzeiten ist noch zu prüfen.</text:p>
      <text:p text:style-name="Standard"/>
      <text:p text:style-name="Standard">Anschließend stellt Michael Eilers den Bericht des Vorstandes mit folgenden Worten dar:</text:p>
      <text:p text:style-name="P9"/>
      <text:p text:style-name="P5"><text:span text:style-name="T3">„</text:span><text:span text:style-name="T5">Wie es um die sportlichen Aktivitäten s</text:span><text:span text:style-name="T4">teht haben wir gerade sehr ausgiebig gehört und darauf können und sind wir sehr stolz. Mit wieviel Herzblut, Ehrgeiz, Engagement, Spaß und Erfolg alle dabei sind. Darum möchte ich mich jetzt auf die folgenden Bereiche konzentrieren. Die letzten Jahre habe ich immer im Bericht des Vorstandes über die Entwicklung des VEZI- Lauf berichtet. Im Jahr 2017 hat der 11. Lauf stattgefunden. Im Vorfeld wussten wir, dass der gewählte Termin (Einschulung) nicht glücklich gewählt war. Es ließ sich aber auch nicht mehr verändern da diese Termine langfristig angemeldet werden müssen. Es kam wie es kommen musste. Gerade in den Kurzstrecken für die Kinder gab es nur wenige Anmeldungen und die Langstrecken konnten wir auch trotz einer hervorragenden Strecke, Planung und Durchführung nicht ausbauen. Kurzum haben wir uns gemeinsam mit Jens Zimmermann darauf verständigt, den Lauf nicht weiterzuführen. Das ist mehr als schade, aber die richtige Konsequenz aus den Entwicklungen und Erfahrungen der letzten Jahre. An dieser Stelle gilt mein ganz großes Dankeschön an Jens Zimmermann als Initiator zusammen mit Erwin Zimmermann und Matthias Böse von Seiten des Vereins. Auch allen unermüdlichen Helfern seitens des Versicherungsbüros, der Feuerwehr und aus unseren Reihen gilt ein riesen Dankeschön. </text:span></text:p>
      <text:p text:style-name="P5"><text:span text:style-name="T4">Das beliebte Sportpicknick findet am 25. Februar nur einmal in diesem Jahr statt. Hier ist die Situation seitens der Grundschule so, dass leider die Personalsituation keine Unterstützung während der Veranstaltung zulässt. Wir werden alles daransetzen, diese mehr als etablierte Geschichte aus eigener Kraft zu stemmen. Hier möchte ich auch noch einmal an dieser Stelle um jede Unterstützung seitens der Mitglieder werben! In Vorbereitung zu unserer Jubiläumssportwoche war jede Hand und jeder Tag gefragt, um unsere Überdachung hinter der Sporthalle wieder so einsatzbereit zu bekommen. Es ist uns gelungen. Und wie ich meine ist auch die daraufhin stattgefundene Sportwoche wieder ein voller Erfolg gewesen! Mit neuer Aufteilung und neuen Ideen hat unser Festausschuss unter Leitung von Wilfried Meyer wieder hervorragende Arbeit geleistet! Dafür noch einmal ein riesen Applaus. </text:span></text:p>
      <text:p text:style-name="P5"><text:span text:style-name="T4">Nach der Sportwoche, genau am 06. September war es dann soweit. Unsere Übungsleiter konnten </text:span><text:soft-page-break/><text:span text:style-name="T4">den Chip für den Zugang in die neue Sporthalle in Empfang nehmen. Schon am Tag darauf konnten die ersten Gruppen die neue Halle in Augenschein nehmen und ihren Sport endlich wieder wie gewohnt nachgehen. Alle sind begeistert von der kleinen aber sehr feinen Halle. Parallel hat unser größtes Vorhaben, die Neuplanung unseres Vereinsheims, Form angenommen. Es wird ein Neubau eines einstöckigen Flachdachgebäudes. Die Zeichnung hängt dort hinten an der Wand. Fragen hierzu können gerne im Anschluss an die Versammlung beantwortet werden. Alle erforderlichen Unterlagen für die Förderung durch den KSB und für die Einreichung beim Landkreis lagen bis zum Herbst vor. Wir warten jetzt täglich auf die Baugenehmigung! Über die Finanzierung der Summe über ein Darlehen gibt es stand heute noch keine neuen Erkenntnisse. Nur so viel, wir sind an einer Lösung mit Hochdruck dran. Wir werden dann zu gegebener Zeit aktuell und kurzfristig in einer außerordentlichen Sitzung informieren. An dieser Stelle hatte ich auf der letzten JHV gesagt „auf jeden Fall soll es dieses Jahr mit den Bauarbeiten losgehen.“ Heute sage ich „Gut Ding will Weile haben.“ Danach werden die Termine zum Start der Baumaßnahme abgestimmt. Wie Sie hören haben wir auch neben dem Sportlichen viel vor. Helfen Sie alle im Rahmen ihrer Möglichkeiten mit, damit wir dann im Anschluss gemeinsam auf das Erreichte stolz sein können!</text:span><text:line-break/><text:span text:style-name="T4">Taubert Focken ergänzt, dass die Schule schon noch beim Sportpicknick dabei ist und hilft insbesondere noch bei der Vorbereitung mit, wenn auch an den Stationen kein Personal gestellt werden kann.</text:span> </text:p>
      <text:p text:style-name="P5"/>
      <text:p text:style-name="P5"/>
      <text:p text:style-name="P6">TOP 4:</text:p>
      <text:p text:style-name="P6">Grußworte der Gäste</text:p>
      <text:p text:style-name="P5"/>
      <text:p text:style-name="P10"><text:span text:style-name="T4">Es beginnt Joachim Brahms. Er will nicht schuld daran sein, wenn es wieder 23:00 Uhr wird. Er hat die Ehre, den Gemeinderat zu vertreten und dankt ganz herzlich für die Arbeit. Die letzte Jahreshauptversammlung stand im Zeichen vielen Zahlen mit dem Umbau der Turnhalle. Dieses Jahr hat er nicht wieder 60.000 Euro dabei, dafür aber zumindest die 5.000 Euro für die jährlichen, laufenden Kosten der Halle. Viele im Verein nehmen eine Menge Arbeit auf sich, manche auch in zweiter oder gar dritter Reihe. An diese Helfer geht sein großer Dank. Darüber hinaus hat er zwei kleine Bälle für das Kinderturnen mitgebracht.</text:span><text:line-break/></text:p>
      <text:p text:style-name="P10"><text:span text:style-name="T4">Hermann Weiland überbringt die Grüße des Kreisvorstandes. Im letzten Jahr wurde mit vier Kreisen ein neuer Kreis Ostfriesland gegründet. Der DFB hat entschieden, dass 600 Mannschaften das Minimum sind, um vernünftig arbeiten zu können. Selbst diese Zahl erreichte man aber auch schon lange nicht mehr. Warum reduziert sich der Fußball? Zum einen ist es der demographische Wandel. Zum anderen ist es das Thema Gesamtschule. Die Kinder haben inzwischen bis 16 Uhr Schule und müssen dann auch noch erst mit dem Bus einen längeren Weg nach Hause fahren. Da ist dann ab 17 Uhr noch nicht wieder Platz für Training. Das Dritte ist wohl leider das nachlassende Interesse am „verpflichteten“ Fußballspielen nach Plan. Kicken als solches ist immer noch modern und beliebt in Schule und Freizeit. Sich fest zeitlich zu binden wird aber immer schwieriger. Hermann beschreibt unsere JHV als auch humorvoll. Es ist eine der besten, die er in letzter Zeit beiwohnen durfte. Man merkt, dass der Verein lebendig ist. Es war mit Sicherheit eine gute Idee für den Weg in die Zukunft, den die beiden Vereine Jheringsfehn und Stikelkamp gegangen sind und das zur rechten Zeit. Mit den TiMoS hat man gleich die nächste gute Idee auf den Weg gebracht. Hermann bittet ordentlich Werbung für das Amt als Schiedsrichter zu machen. Denn die Unparteiischen braucht der Fußball ebenso wie die Spieler. Mit Sorge sieht man dem Start der Rückrunde entgegen, weil sämtliche Plätze unter Wasser stehen. Es ist zu planen, ob mehrfach die Woche gespielt werden muss, oder ob die Saison verlängert werden kann. Die Mannschaften möchten auch gerne selber schauen, ob sie Spiele nicht auch vorverlegen wollen, wenn das Wetter gerade gut ist. Um das zu fördern, wird eine Spielverlegung fortan gebührenfrei erfolgen können. Zum Abschluss hat er zwar nicht zwei, dafür aber einen großen Ball dabei für die D-Jugend.</text:span><text:line-break/></text:p>
      <text:p text:style-name="P10"><text:soft-page-break/><text:span text:style-name="T4">Hans Frerichs vom Boßelverein bedankt sich für die Einladung. Im Fehnhaus konnte der Verein mit Räumlichkeiten während des Umbaus unserer Halle aushelfen. Auch zukünftig will man noch mehr zusammenarbeiten. Wir haben mehr als 15 Vereine bei uns im Ort. Die müssen wir unbedingt einmal alle unter einem gemeinsamen Event vereinen.</text:span><text:line-break/></text:p>
      <text:p text:style-name="P10"><text:span text:style-name="T4">Bernhard Janssen übermittelt die Grüße vom Rat der Samtgemeinde Hesel. Er ist selber beim Brinkumer Verein dabei und überrascht, wie viele verschiedene Sparten der SVS aufstellen kann. Das ist nur mit einer Vielzahl an Betreuerinnen und Betreuern möglich. Er ist inzwischen der Meinung, dass auch der Standort der neuen Halle doch schon ganz gut gewählt ist. Denn das Wichtigste ist es, dass die Halle gut genutzt wird und da kann man wirklich nicht klagen. Derzeit macht es eher den Eindruck, als wenn man noch mehr Kapazitäten braucht. Es wurde viel in den Ort Neukamperfehn mit Kindergarten, Schule und Turnhalle in den vergangenen Jahres investiert. So steht heute eine gute Infrastruktur für die neuen Siedlungen aus denen die Kinder zu Fuß oder mit dem Rad zur Schule oder Kindergarten gehen zur Verfügung.</text:span> </text:p>
      <text:p text:style-name="P5"/>
      <text:p text:style-name="P5"/>
      <text:p text:style-name="P6">TOP 5:</text:p>
      <text:p text:style-name="P6">Kassenprüfungsbericht und Entlastung des Kassenwartes</text:p>
      <text:p text:style-name="P5"/>
      <text:h text:style-name="P12" text:outline-level="2">Hainer De Wall lässt sich entschuldigen, Die Kassenprüfer <text:span text:style-name="T6">Ingo Beening und Bernd Kruse ergriffen das Wort stellvertretend. Die Einnahmen belaufen sich auf 87.600 Euro bei Ausgaben von 80.200 Euro bei einem Überschuss von mehr als 7.000 Euro. Ohne Sportwoche wäre es eine Null gewesen und das trotz des schlechten Wetters. Ohne Zuschuss der Gemeinde und ohne Sportwoche geht es also nicht. Sie lobten ausdrücklich die vorbildliche Arbeit des Kassenwarts. Heiner de Wall hat vorbildlich alles bis auf den Cent genau auseinandergerechnet und einer Entlastung steht nichts im Wege, die einstimmig gewährt wird.</text:span><text:span text:style-name="T11"> </text:span></text:h>
      <text:p text:style-name="Standard"/>
      <text:p text:style-name="P7">TOP 6:</text:p>
      <text:p text:style-name="P7">Wahl eines Versammlungsleiters</text:p>
      <text:p text:style-name="Standard"/>
      <text:h text:style-name="P12" text:outline-level="2">Karl Lantzius-Beninga wurde zum Versammlungsleiter vorgeschlagen und einstimmig gewählt.</text:h>
      <text:h text:style-name="P12" text:outline-level="2">Die gesamte Arbeit des Vereins und die Außenwirkung zu anderen Vereinen/Gemeinden/etc. wurde gelobt. Die Arbeit der Presseabteilung im Bezug auf die Information der Weihnachtsfeier wurde bemängelt, es sollte sich um ein einmaliges Versehen handeln, welches Aufgrund eines Fehlers bei der Druckerei zustande kam. </text:h>
      <text:p text:style-name="Standard"/>
      <text:p text:style-name="Standard"/>
      <text:p text:style-name="P7">TOP 7: </text:p>
      <text:p text:style-name="P7">Entlastung des Vorstandes und Neuwahlen</text:p>
      <text:p text:style-name="Standard"/>
      <text:h text:style-name="P12" text:outline-level="2">Die Entlastung des Vorstandes wurde von Hans-Hermann Müller beantragt.</text:h>
      <text:h text:style-name="P12" text:outline-level="2"/>
      <text:h text:style-name="P12" text:outline-level="2">Als 1.Vorsitzender wird Michael Eilers vorgeschlagen. Michael Eilers wird einstimmig gewählt und nimmt die Wahl auf Nachfrage des Versammlungsleiters an. Es folgen die Wahlen der weiteren Vorstandsmitglieder, die alle auf Nachfrage des 1 Vorsitzenden die Wahl annehmen.</text:h>
      <text:h text:style-name="P12" text:outline-level="2">Wahl der weiteren Vorstandsmitglieder</text:h>
      <text:h text:style-name="P12" text:outline-level="2">Als 2.Vorsitzender wurde Wilfried Rocker gewählt (einstimmig).</text:h>
      <text:h text:style-name="P12" text:outline-level="2">Als Schriftführer wurde Lothar Kettwig gewählt (einstimmig).</text:h>
      <text:h text:style-name="P12" text:outline-level="2">Als Kassenwart wurde Hainer de Wall gewählt (einstimmig).</text:h>
      <text:h text:style-name="P12" text:outline-level="2">Als Sportwart wurde Uwe Freudenberg (externe Belange <text:s/>/ SG und TiMoS) gewählt (einstimmig) und Natascha Taubert Focken (intern) gewählt (eine Enthaltung), Natascha löst Hartwig Tebbens als vorheriger Sportwart internes ab.</text:h>
      <text:h text:style-name="P12" text:outline-level="2"><text:soft-page-break/>Als Gleichstellungsbeauftragte wurde Marianne Müller gewählt (einstimmig).</text:h>
      <text:h text:style-name="P12" text:outline-level="2">Als Pressewart wurde Frank Poppen gewählt (einstimmig).</text:h>
      <text:h text:style-name="P12" text:outline-level="2">Als IT-Beauftrager wurde Jannik Baumann gewählt (einstimmig). Er ist zudem der verlängerte Arm des Pressewartes.</text:h>
      <text:h text:style-name="P12" text:outline-level="2">Als Orgaleiter wurde Wilfried Meyer gewählt (einstimmig). </text:h>
      <text:h text:style-name="P12" text:outline-level="2">Als 2. Orgaleiter wurde Hartwig Tebbens neu gewählt (einstimmig).</text:h>
      <text:h text:style-name="P12" text:outline-level="2">Als Jugendwart wurde Eike Brahms gewählt (einstimmig).</text:h>
      <text:h text:style-name="P12" text:outline-level="2">Als 2. Jugendwart wurde Stefan Schoon gewählt (einstimmig).</text:h>
      <text:h text:style-name="P12" text:outline-level="2">Der Vorstand ist somit komplett gewählt.</text:h>
      <text:h text:style-name="P12" text:outline-level="2"/>
      <text:h text:style-name="P12" text:outline-level="2"/>
      <text:h text:style-name="P8" text:outline-level="2">TOP 8:</text:h>
      <text:h text:style-name="P8" text:outline-level="2">Bestätigung der Abteilungsleiter</text:h>
      <text:h text:style-name="P12" text:outline-level="2"/>
      <text:h text:style-name="P12" text:outline-level="2">Fitness:<text:tab/><text:tab/> <text:tab/>Hartwig Tebbens </text:h>
      <text:h text:style-name="P12" text:outline-level="2">Tennis: <text:tab/><text:tab/><text:tab/>Bernhard Steffen </text:h>
      <text:h text:style-name="P12" text:outline-level="2">Ü60: <text:tab/><text:tab/><text:tab/><text:tab/>Erwin Zimmermann </text:h>
      <text:h text:style-name="P12" text:outline-level="2">Jugendfussball: <text:tab/><text:tab/>Eike Brahms </text:h>
      <text:h text:style-name="P12" text:outline-level="2">Seniorenfußball: <text:tab/><text:tab/>Torsten Focken </text:h>
      <text:h text:style-name="P12" text:outline-level="2">Frauenfitness: <text:tab/><text:tab/>Helga Röbkes und Christa Post </text:h>
      <text:h text:style-name="P12" text:outline-level="2">BBP und Steppower: <text:s text:c="2"/><text:tab/>Nicole Schmidt </text:h>
      <text:h text:style-name="P12" text:outline-level="2">Tischtennis: <text:tab/><text:tab/><text:tab/>Erhard Kettwig </text:h>
      <text:h text:style-name="P12" text:outline-level="2">Eltern- u. Kindturnen:<text:tab/><text:tab/>Hanna Schilling und Monika Webermann </text:h>
      <text:h text:style-name="P12" text:outline-level="2">Tanzen für Kids: <text:tab/><text:tab/>Natascha Tapken </text:h>
      <text:h text:style-name="P12" text:outline-level="2">Leichtathletik:<text:tab/><text:tab/><text:tab/>Andree Huismann </text:h>
      <text:h text:style-name="P12" text:outline-level="2">Sportpicknick: <text:tab/><text:tab/>Matthias Böse </text:h>
      <text:h text:style-name="P12" text:outline-level="2">Volleyball: <text:tab/><text:tab/><text:tab/>Erwin Wilken </text:h>
      <text:h text:style-name="P12" text:outline-level="2">Hobbyvolleyball: <text:tab/><text:tab/>Hermann Reiter und Jannik Baumann </text:h>
      <text:h text:style-name="P12" text:outline-level="2">Bogenschießen: <text:tab/><text:tab/>Martin Freymuth</text:h>
      <text:h text:style-name="P12" text:outline-level="2"/>
      <text:h text:style-name="P12" text:outline-level="2"/>
      <text:h text:style-name="P8" text:outline-level="2">TOP 9:</text:h>
      <text:h text:style-name="P8" text:outline-level="2">Wahl der Kassenprüfer</text:h>
      <text:h text:style-name="P12" text:outline-level="2"/>
      <text:h text:style-name="P12" text:outline-level="2">Zu Kassenprüfern vorgeschlagen und einstimmig gewählt wurden</text:h>
      <text:h text:style-name="P12" text:outline-level="2">Markus Focken</text:h>
      <text:h text:style-name="P12" text:outline-level="2">Rolf Poppen</text:h>
      <text:h text:style-name="P12" text:outline-level="2">Edzard Oltmanns.</text:h>
      <text:h text:style-name="P12" text:outline-level="2"/>
      <text:h text:style-name="P12" text:outline-level="2"/>
      <text:h text:style-name="P8" text:outline-level="2">TOP 10: </text:h>
      <text:h text:style-name="P8" text:outline-level="2">Wahl der Ausschüsse </text:h>
      <text:h text:style-name="P12" text:outline-level="2"/>
      <text:h text:style-name="P12" text:outline-level="2">Die vergangene Sportwoche wurde wie in den Vorjahren super organisiert. Aber auch viel helfende Hände außerhalb des Festausschusses haben zum Gelingen beigetragen.</text:h>
      <text:h text:style-name="P12" text:outline-level="2"/>
      <text:h text:style-name="P12" text:outline-level="2">Der Festausschuss ist besetzt durch Martina Lindemann, Uwe Thiems, Hartwig Tebbens, Torsten Focken, Lothar Kettwig, Wilfried Meyer, Anja Köhler, Kai Willms, Stefanie Hesselbrock und Jannes Preuß.</text:h>
      <text:h text:style-name="P12" text:outline-level="2"/>
      <text:h text:style-name="P12" text:outline-level="2"/>
      <text:h text:style-name="P12" text:outline-level="2"/>
      <text:h text:style-name="P8" text:outline-level="2"><text:soft-page-break/>TOP 11:</text:h>
      <text:h text:style-name="P8" text:outline-level="2">Anträge an die Versammlung</text:h>
      <text:h text:style-name="P8" text:outline-level="2">Abstimmung zur Ermächtigung des Vorstandes zur Untersuchung von Möglichkeiten einer engeren Zusammenarbeit mit den Nachbarvereinen</text:h>
      <text:h text:style-name="P12" text:outline-level="2"/>
      <text:h text:style-name="P12" text:outline-level="2"/>
      <text:h text:style-name="P12" text:outline-level="2"><text:span text:style-name="T6">Antragsteller ist Edzard Oltmanns. Er legt Wert darauf, dass er den Antrag für sich alleine und nicht für andere eingebracht hat. Er diagnostiziert, dass der Verein sehr gut dasteht. Aber man muss sich rechtzeitig Gedanken machen, um auch noch das 100jährige Bestehen des SVS feiern zu können. Er stellt den Vergleich zum inzwischen vom Markt verschwundenen Telefonanbieter Nokia. Zu spät hat diese Weltfirma die Wandel der Zeit erkannt. Unserem Verein soll es nicht ebenso gehen.</text:span><text:span text:style-name="T11"><text:line-break/></text:span><text:span text:style-name="T6">Den Anwesenden Vereinsmitgliedern ist nicht ganz klar, worauf der Antrag und folglich eine Abstimmung hin abzielen soll. Eine zwangsweise Fusion ist auch langfristig nicht absehbar geschweige denn gewünscht oder in der Diskussion. Die enge Zusammenarbeit mit den Nachbarvereinen ist bereits gelebte Realität und der Vorstand sowie der gesamte Verein sind diesbezüglich bereits weiter über den Stand von „Untersuchungen“ hinaus gekommen. Man denke da an die bestehenden Spielgemeinschaften und die TiMoS. Hans Hermann Müller merkt beispielsweise an, dass das Vertrauen in den Vorstand gegeben ist und im Grunde es den Antrag nicht braucht, da er ohnehin schon Verhandlungen dieser Art führt und kann. Edzard scheint es auch eher um ein „Statement“, um die mögliche Zukunft zu gehen. Allerdings stellt sich bei einem negativem Bescheid zum Antrag aus der Versammlung die Frage, was dann zu folgen hätte. Soll der Vorstand weiter Zeit in die schon eingeschlagene Richtung investieren? Würde der Antrag abgelehnt werden, käme dieses einem Verbot an den Vorstand gleich. Im besten Fall hätte eine Abstimmung also kein praktisches Ergebnis, im schlechtesten Fall aber würde die aktuelle Arbeit im Vorstand behindert werden. Da der Vorstand davon aber nicht ausging, ließ der erste Vorsitzende schließlich abstimmen bei </text:span><text:span text:style-name="Strong_20_Emphasis"><text:span text:style-name="T7">6 Enthaltungen und 3 Gegenstimmen wurde dem Antrag stattgegeben</text:span></text:span><text:span text:style-name="T6">.</text:span><text:span text:style-name="T11"> </text:span></text:h>
      <text:h text:style-name="P12" text:outline-level="2"><text:span text:style-name="T11"/></text:h>
      <text:h text:style-name="P12" text:outline-level="2"><text:span text:style-name="T11"/></text:h>
      <text:h text:style-name="P12" text:outline-level="2"><text:span text:style-name="T11"/></text:h>
      <text:h text:style-name="P8" text:outline-level="2"><text:span text:style-name="T11">TOP 12 :</text:span></text:h>
      <text:h text:style-name="P8" text:outline-level="2"><text:span text:style-name="T11">Bekanntgabe des Sportlers / der Sportlerin / der Mannschaft des Jahres und Ehrungen</text:span></text:h>
      <text:h text:style-name="P8" text:outline-level="2"><text:span text:style-name="T11"/></text:h>
      <text:h text:style-name="P12" text:outline-level="2"><text:span text:style-name="T11">Für 25 Jahre Mitgliedschaft im Verein wurden Anita Baumann, Matthias Eilers, Ralf Konschak und Elfriede Schneider geehrt.</text:span></text:h>
      <text:h text:style-name="P12" text:outline-level="2"><text:span text:style-name="T11"/></text:h>
      <text:h text:style-name="P12" text:outline-level="2"><text:span text:style-name="T11">Für 50 Jahre Mitgliedschaft wurden Adolf Junker, Erhard Kettwig und Karl-Heinz Kettwig geehrt.</text:span></text:h>
      <text:h text:style-name="P12" text:outline-level="2"><text:span text:style-name="T11"/></text:h>
      <text:h text:style-name="P12" text:outline-level="2"><text:span text:style-name="T11"/></text:h>
      <text:h text:style-name="P11" text:outline-level="2"><text:span text:style-name="T4">An der Wahl zur Mannschaft und zum Sportler des Jahres haben 147 Teilnehmer ihre Stimme abgegeben. Die Mannschaft des Jahres 2017 mit 32,8% der Stimmen wurde die D1-Jugend der Spielgemeinschaft Jheringsfehn Stikelkamp:</text:span><text:line-break/><text:span text:style-name="T4">Dem Trainergespann Gerd Krause, Ingo Kruse und Uwe Müller ist es zu verdanken, dass diese Mannschaft so erfolgreich ist. Sie betreuen sie seit der G-Jugend und haben für den Fortbestand und für den Zusammenhalt dieser Mannschaft gesorgt. Der Erfolg des Jahres 2017, baute u. a. auch auf das Double aus dem Vorjahr auf. In der Hinserie wurden alle Spiele gewonnen und in der Rückserie nur drei verloren. Neben der heutigen Wahl zur Mannschaft des Jahres steht für diese erfolgreiche Mannschaft eine Fahrt nach Göteborg, zur Teilnahme am Gothia-Cup in Schweden auf dem Programm.</text:span> </text:h>
      <text:h text:style-name="P11" text:outline-level="2"/>
      <text:h text:style-name="P11" text:outline-level="2"/>
      <text:h text:style-name="P11" text:outline-level="2"><text:span text:style-name="T4">Mit 39,5% der Stimmen fiel die Wahl des Sportlers des Jahres auf Uwe Freudenberg:</text:span><text:line-break/><text:soft-page-break/><text:span text:style-name="T4">Es gibt wohl kaum jemanden beim SVS, der über Jahrzehnte dem Fußballsport so verbunden ist, wie Uwe. Schon als Kind zog es ihn immer wieder zum Sportplatz, so ist er schon seit der Jugend im Fußballsport dabei.</text:span><text:line-break/><text:span text:style-name="T4">Er hat im Laufe seines Fußballerlebens nicht nur alle Jugendmannschaften durchlaufen, sondern auch den Herrenbereich des SVS. Er spielte viele, viele Jahre in der 1. Mannschaft, war sich nicht zu schade dafür, auch in den unteren Mannschaften auszuhelfen, wenn Not am Mann war. Er spielte zuletzt noch in der Alt-Herrenmannschaft und ist seit Jahren aktiv im Vorstand des SVS.</text:span><text:line-break/><text:span text:style-name="T4">Er ließ sich zum Trainer ausbilden, führte über viele Jahre die erste Mannschaft, war und ist maßgeblich daran beteiligt, dass es nicht nur im Jugendbereich eine Spielgemeinschaft mit dem VfL Jheringsfehn gibt, sondern auch im Herrenbereich.</text:span><text:line-break/><text:span text:style-name="T4">So ist es nicht verwunderlich, wenn er neben der ersten Mannschaft auch noch eine A-Jugendmannschaft auf Bezirksebene führte. Die erste Mannschaft führte er zum Aufstieg und zur Meisterschaft, mit nur einem verlorenen Spiel.</text:span><text:line-break/><text:span text:style-name="T4">Uwe war und ist beteiligt, bzw. verantwortlich für die Erfolge mit Mannschaften im C-Jugendbereich, im Bereich der B-Jugend, der A-Jugend, Meister und Aufstieg, Kreispokalsieger. Vizemeister Bezirksliga C-Jugend, Vizemeister Ostfrieslandliga B-Jugend, Vizemeister Ostfrieslandliga A-Jugend und Aufstieg in die Bezirksliga, Meister der A-Jugend und der ersten Herren, verbunden mit dem Aufstieg der ersten Mannschaft.</text:span><text:line-break/><text:span text:style-name="T4">Gewinner im Aurich Cup, Mitbegründer der SG Jheringsfehn/Stikelkamp, Mitbegründer der JSG TiMoS.</text:span> </text:h>
      <text:h text:style-name="P11" text:outline-level="2"/>
      <text:h text:style-name="P11" text:outline-level="2"/>
      <text:h text:style-name="P11" text:outline-level="2"/>
      <text:h text:style-name="P11" text:outline-level="2">Der 1. Vorsitzende Michael Eilers bedankt sich im Anschluss der Ehrungen fürs Zuhören und schließt die Jahreshauptversammlung um 22:45 Uhr.</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ato" svg:font-family="Lato,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othar Kettwig</meta:initial-creator>
    <meta:creation-date>2018-08-09T12:57:17.69</meta:creation-date>
    <dc:date>2018-08-10T12:22:25.54</dc:date>
    <dc:creator>Lothar Kettwig</dc:creator>
    <meta:editing-duration>PT21H29M44S</meta:editing-duration>
    <meta:editing-cycles>5</meta:editing-cycles>
    <meta:generator>OpenOffice/4.1.2$Win32 OpenOffice.org_project/412m3$Build-9782</meta:generator>
    <meta:document-statistic meta:table-count="0" meta:image-count="0" meta:object-count="0" meta:page-count="9" meta:paragraph-count="130" meta:word-count="3965" meta:character-count="26723"/>
  </office:meta>
</office:document-meta>
</file>